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0-000134</text:span></text:p>
          </table:table-cell>
          <table:covered-table-cell/>
          <table:table-cell table:style-name="ce14" office:value-type="string" calcext:value-type="string">
            <text:p>12.11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91" calcext:value-type="float">
            <text:p>91</text:p>
          </table:table-cell>
          <table:table-cell table:style-name="ce17" table:number-columns-repeated="1021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828" calcext:value-type="float">
            <text:p>828</text:p>
          </table:table-cell>
          <table:table-cell table:style-name="ce17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8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C5FDB2CD07D6FAEE29C4F2D79648541E2404178713E166577C6F0DF4D55D5E7253B97A608580BCFD64C8909AAC262BBD2DB4A428F8AC1388751D3724B97EAFBB</text:p>
          </table:table-cell>
          <table:table-cell table:style-name="ce17" table:number-columns-repeated="1021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2" table:number-rows-repeated="2">
          <table:table-cell/>
          <table:table-cell table:style-name="ce20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102:5264</text:p>
          </table:table-cell>
          <table:table-cell table:style-name="ce13" office:value-type="float" office:value="221869.9" calcext:value-type="float">
            <text:p><text:s/>221 869,9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230:3072</text:p>
          </table:table-cell>
          <table:table-cell table:style-name="ce13" office:value-type="float" office:value="86290" calcext:value-type="float">
            <text:p><text:s/>86 290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230:3073</text:p>
          </table:table-cell>
          <table:table-cell table:style-name="ce13" office:value-type="float" office:value="86290" calcext:value-type="float">
            <text:p><text:s/>86 290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230:3074</text:p>
          </table:table-cell>
          <table:table-cell table:style-name="ce13" office:value-type="float" office:value="136912.5" calcext:value-type="float">
            <text:p><text:s/>136 912,5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230:3075</text:p>
          </table:table-cell>
          <table:table-cell table:style-name="ce13" office:value-type="float" office:value="86290" calcext:value-type="float">
            <text:p><text:s/>86 290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304:1045</text:p>
          </table:table-cell>
          <table:table-cell table:style-name="ce13" office:value-type="float" office:value="315381.69" calcext:value-type="float">
            <text:p><text:s/>315 381,69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401:378</text:p>
          </table:table-cell>
          <table:table-cell table:style-name="ce13" office:value-type="float" office:value="96401.44" calcext:value-type="float">
            <text:p><text:s/>96 401,44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405:481</text:p>
          </table:table-cell>
          <table:table-cell table:style-name="ce13" office:value-type="float" office:value="65462.4" calcext:value-type="float">
            <text:p><text:s/>65 462,4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2:000000:1023</text:p>
          </table:table-cell>
          <table:table-cell table:style-name="ce13" office:value-type="float" office:value="32247.62" calcext:value-type="float">
            <text:p><text:s/>32 247,62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2:000000:1025</text:p>
          </table:table-cell>
          <table:table-cell table:style-name="ce13" office:value-type="float" office:value="172755.52" calcext:value-type="float">
            <text:p><text:s/>172 755,52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3:100105:416</text:p>
          </table:table-cell>
          <table:table-cell table:style-name="ce13" office:value-type="float" office:value="240520" calcext:value-type="float">
            <text:p><text:s/>240 520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10105:9751</text:p>
          </table:table-cell>
          <table:table-cell table:style-name="ce13" office:value-type="float" office:value="202345.56" calcext:value-type="float">
            <text:p><text:s/>202 345,56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10105:9752</text:p>
          </table:table-cell>
          <table:table-cell table:style-name="ce13" office:value-type="float" office:value="161090.64" calcext:value-type="float">
            <text:p><text:s/>161 090,64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010105:9753</text:p>
          </table:table-cell>
          <table:table-cell table:style-name="ce13" office:value-type="float" office:value="130022.12" calcext:value-type="float">
            <text:p><text:s/>130 022,12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4:010105:9754</text:p>
          </table:table-cell>
          <table:table-cell table:style-name="ce13" office:value-type="float" office:value="35797.92" calcext:value-type="float">
            <text:p><text:s/>35 797,92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040101:8055</text:p>
          </table:table-cell>
          <table:table-cell table:style-name="ce13" office:value-type="float" office:value="123785.07" calcext:value-type="float">
            <text:p><text:s/>123 785,07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50101:10401</text:p>
          </table:table-cell>
          <table:table-cell table:style-name="ce13" office:value-type="float" office:value="126832.8" calcext:value-type="float">
            <text:p><text:s/>126 832,80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50101:10402</text:p>
          </table:table-cell>
          <table:table-cell table:style-name="ce13" office:value-type="float" office:value="4999.97" calcext:value-type="float">
            <text:p><text:s/>4 999,97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5:010114:225</text:p>
          </table:table-cell>
          <table:table-cell table:style-name="ce13" office:value-type="float" office:value="227913.3" calcext:value-type="float">
            <text:p><text:s/>227 913,30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5:040122:68</text:p>
          </table:table-cell>
          <table:table-cell table:style-name="ce13" office:value-type="float" office:value="456719.34" calcext:value-type="float">
            <text:p><text:s/>456 719,34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5:040130:46</text:p>
          </table:table-cell>
          <table:table-cell table:style-name="ce13" office:value-type="float" office:value="187979.37" calcext:value-type="float">
            <text:p><text:s/>187 979,37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7:240104:1972</text:p>
          </table:table-cell>
          <table:table-cell table:style-name="ce13" office:value-type="float" office:value="182007.27" calcext:value-type="float">
            <text:p><text:s/>182 007,27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7:240301:515</text:p>
          </table:table-cell>
          <table:table-cell table:style-name="ce13" office:value-type="float" office:value="108955" calcext:value-type="float">
            <text:p><text:s/>108 955,00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8:000000:1290</text:p>
          </table:table-cell>
          <table:table-cell table:style-name="ce13" office:value-type="float" office:value="31993.4" calcext:value-type="float">
            <text:p><text:s/>31 993,40 </text:p>
          </table:table-cell>
          <table:table-cell table:style-name="ce7"/>
          <table:table-cell table:style-name="ce7" office:value-type="date" office:date-value="2020-10-25" calcext:value-type="date">
            <text:p>25.10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9:000000:1288</text:p>
          </table:table-cell>
          <table:table-cell table:style-name="ce13" office:value-type="float" office:value="18157.14" calcext:value-type="float">
            <text:p><text:s/>18 157,14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9:000000:1289</text:p>
          </table:table-cell>
          <table:table-cell table:style-name="ce13" office:value-type="float" office:value="530.64" calcext:value-type="float">
            <text:p><text:s/>530,64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9:000000:1290</text:p>
          </table:table-cell>
          <table:table-cell table:style-name="ce13" office:value-type="float" office:value="4955286.97" calcext:value-type="float">
            <text:p><text:s/>4 955 286,97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9:010105:320</text:p>
          </table:table-cell>
          <table:table-cell table:style-name="ce13" office:value-type="float" office:value="259509.14" calcext:value-type="float">
            <text:p><text:s/>259 509,14 </text:p>
          </table:table-cell>
          <table:table-cell table:style-name="ce7"/>
          <table:table-cell table:style-name="ce7" office:value-type="date" office:date-value="2020-10-25" calcext:value-type="date">
            <text:p>25.10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9:050301:465</text:p>
          </table:table-cell>
          <table:table-cell table:style-name="ce13" office:value-type="float" office:value="64124.76" calcext:value-type="float">
            <text:p><text:s/>64 124,76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9:050302:354</text:p>
          </table:table-cell>
          <table:table-cell table:style-name="ce13" office:value-type="float" office:value="73765.59" calcext:value-type="float">
            <text:p><text:s/>73 765,59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9:050407:976</text:p>
          </table:table-cell>
          <table:table-cell table:style-name="ce13" office:value-type="float" office:value="564639.48" calcext:value-type="float">
            <text:p><text:s/>564 639,48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9:050602:1535</text:p>
          </table:table-cell>
          <table:table-cell table:style-name="ce13" office:value-type="float" office:value="147276" calcext:value-type="float">
            <text:p><text:s/>147 276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9:050602:1536</text:p>
          </table:table-cell>
          <table:table-cell table:style-name="ce13" office:value-type="float" office:value="147276" calcext:value-type="float">
            <text:p><text:s/>147 276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9:050602:1537</text:p>
          </table:table-cell>
          <table:table-cell table:style-name="ce13" office:value-type="float" office:value="268984" calcext:value-type="float">
            <text:p><text:s/>268 984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9:050703:2418</text:p>
          </table:table-cell>
          <table:table-cell table:style-name="ce13" office:value-type="float" office:value="209490" calcext:value-type="float">
            <text:p><text:s/>209 490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9:050703:2419</text:p>
          </table:table-cell>
          <table:table-cell table:style-name="ce13" office:value-type="float" office:value="186532.5" calcext:value-type="float">
            <text:p><text:s/>186 532,5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9:050703:2420</text:p>
          </table:table-cell>
          <table:table-cell table:style-name="ce13" office:value-type="float" office:value="248404.4" calcext:value-type="float">
            <text:p><text:s/>248 404,4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9:050703:2421</text:p>
          </table:table-cell>
          <table:table-cell table:style-name="ce13" office:value-type="float" office:value="241881.12" calcext:value-type="float">
            <text:p><text:s/>241 881,12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9:050703:2422</text:p>
          </table:table-cell>
          <table:table-cell table:style-name="ce13" office:value-type="float" office:value="243382.55" calcext:value-type="float">
            <text:p><text:s/>243 382,55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9:050703:2423</text:p>
          </table:table-cell>
          <table:table-cell table:style-name="ce13" office:value-type="float" office:value="194536.06" calcext:value-type="float">
            <text:p><text:s/>194 536,06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9:050703:2424</text:p>
          </table:table-cell>
          <table:table-cell table:style-name="ce13" office:value-type="float" office:value="190242.99" calcext:value-type="float">
            <text:p><text:s/>190 242,99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9:050703:2425</text:p>
          </table:table-cell>
          <table:table-cell table:style-name="ce13" office:value-type="float" office:value="209490" calcext:value-type="float">
            <text:p><text:s/>209 490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9:050703:2426</text:p>
          </table:table-cell>
          <table:table-cell table:style-name="ce13" office:value-type="float" office:value="204616.08" calcext:value-type="float">
            <text:p><text:s/>204 616,08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9:050703:2427</text:p>
          </table:table-cell>
          <table:table-cell table:style-name="ce13" office:value-type="float" office:value="189931.6" calcext:value-type="float">
            <text:p><text:s/>189 931,6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9:050703:2428</text:p>
          </table:table-cell>
          <table:table-cell table:style-name="ce13" office:value-type="float" office:value="188075.8" calcext:value-type="float">
            <text:p><text:s/>188 075,8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9:050703:2429</text:p>
          </table:table-cell>
          <table:table-cell table:style-name="ce13" office:value-type="float" office:value="954938.88" calcext:value-type="float">
            <text:p><text:s/>954 938,88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9:050703:2430</text:p>
          </table:table-cell>
          <table:table-cell table:style-name="ce13" office:value-type="float" office:value="197299.2" calcext:value-type="float">
            <text:p><text:s/>197 299,2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9:050703:2431</text:p>
          </table:table-cell>
          <table:table-cell table:style-name="ce13" office:value-type="float" office:value="193011" calcext:value-type="float">
            <text:p><text:s/>193 011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9:050703:2432</text:p>
          </table:table-cell>
          <table:table-cell table:style-name="ce13" office:value-type="float" office:value="191459.9" calcext:value-type="float">
            <text:p><text:s/>191 459,9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9:080202:487</text:p>
          </table:table-cell>
          <table:table-cell table:style-name="ce13" office:value-type="float" office:value="108528" calcext:value-type="float">
            <text:p><text:s/>108 528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9:080202:488</text:p>
          </table:table-cell>
          <table:table-cell table:style-name="ce13" office:value-type="float" office:value="121880" calcext:value-type="float">
            <text:p><text:s/>121 880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9:080206:361</text:p>
          </table:table-cell>
          <table:table-cell table:style-name="ce13" office:value-type="float" office:value="131091.6" calcext:value-type="float">
            <text:p><text:s/>131 091,6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9:080215:410</text:p>
          </table:table-cell>
          <table:table-cell table:style-name="ce13" office:value-type="float" office:value="66732" calcext:value-type="float">
            <text:p><text:s/>66 732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9:080215:411</text:p>
          </table:table-cell>
          <table:table-cell table:style-name="ce13" office:value-type="float" office:value="134876.97" calcext:value-type="float">
            <text:p><text:s/>134 876,97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9:100401:251</text:p>
          </table:table-cell>
          <table:table-cell table:style-name="ce13" office:value-type="float" office:value="169601.6" calcext:value-type="float">
            <text:p><text:s/>169 601,60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9:100403:2344</text:p>
          </table:table-cell>
          <table:table-cell table:style-name="ce13" office:value-type="float" office:value="183721.08" calcext:value-type="float">
            <text:p><text:s/>183 721,08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9:100403:2345</text:p>
          </table:table-cell>
          <table:table-cell table:style-name="ce13" office:value-type="float" office:value="155829" calcext:value-type="float">
            <text:p><text:s/>155 829,00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9:100405:2709</text:p>
          </table:table-cell>
          <table:table-cell table:style-name="ce13" office:value-type="float" office:value="280710" calcext:value-type="float">
            <text:p><text:s/>280 710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9:130201:127</text:p>
          </table:table-cell>
          <table:table-cell table:style-name="ce13" office:value-type="float" office:value="93823.99" calcext:value-type="float">
            <text:p><text:s/>93 823,99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9:130301:266</text:p>
          </table:table-cell>
          <table:table-cell table:style-name="ce13" office:value-type="float" office:value="194891.1" calcext:value-type="float">
            <text:p><text:s/>194 891,10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9:130301:267</text:p>
          </table:table-cell>
          <table:table-cell table:style-name="ce13" office:value-type="float" office:value="194891.1" calcext:value-type="float">
            <text:p><text:s/>194 891,10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9:130301:268</text:p>
          </table:table-cell>
          <table:table-cell table:style-name="ce13" office:value-type="float" office:value="194891.1" calcext:value-type="float">
            <text:p><text:s/>194 891,10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9:130317:458</text:p>
          </table:table-cell>
          <table:table-cell table:style-name="ce13" office:value-type="float" office:value="234534.06" calcext:value-type="float">
            <text:p><text:s/>234 534,06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9:140101:1337</text:p>
          </table:table-cell>
          <table:table-cell table:style-name="ce13" office:value-type="float" office:value="411612" calcext:value-type="float">
            <text:p><text:s/>411 612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9:160103:172</text:p>
          </table:table-cell>
          <table:table-cell table:style-name="ce13" office:value-type="float" office:value="161111.5" calcext:value-type="float">
            <text:p><text:s/>161 111,50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0:070602:415</text:p>
          </table:table-cell>
          <table:table-cell table:style-name="ce13" office:value-type="float" office:value="68130" calcext:value-type="float">
            <text:p><text:s/>68 130,00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0:080301:252</text:p>
          </table:table-cell>
          <table:table-cell table:style-name="ce13" office:value-type="float" office:value="7544.25" calcext:value-type="float">
            <text:p><text:s/>7 544,25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0:100401:879</text:p>
          </table:table-cell>
          <table:table-cell table:style-name="ce13" office:value-type="float" office:value="163644.12" calcext:value-type="float">
            <text:p><text:s/>163 644,12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0:110101:9925</text:p>
          </table:table-cell>
          <table:table-cell table:style-name="ce13" office:value-type="float" office:value="260410" calcext:value-type="float">
            <text:p><text:s/>260 410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0:110314:1327</text:p>
          </table:table-cell>
          <table:table-cell table:style-name="ce13" office:value-type="float" office:value="401060" calcext:value-type="float">
            <text:p><text:s/>401 060,00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0:110314:1328</text:p>
          </table:table-cell>
          <table:table-cell table:style-name="ce13" office:value-type="float" office:value="397070" calcext:value-type="float">
            <text:p><text:s/>397 070,00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0:110314:1329</text:p>
          </table:table-cell>
          <table:table-cell table:style-name="ce13" office:value-type="float" office:value="418077" calcext:value-type="float">
            <text:p><text:s/>418 077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0:110314:1330</text:p>
          </table:table-cell>
          <table:table-cell table:style-name="ce13" office:value-type="float" office:value="413909.1" calcext:value-type="float">
            <text:p><text:s/>413 909,1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0:110314:1331</text:p>
          </table:table-cell>
          <table:table-cell table:style-name="ce13" office:value-type="float" office:value="407563.2" calcext:value-type="float">
            <text:p><text:s/>407 563,2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00000:8904</text:p>
          </table:table-cell>
          <table:table-cell table:style-name="ce13" office:value-type="float" office:value="35564244.03" calcext:value-type="float">
            <text:p><text:s/>35 564 244,03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20360:161</text:p>
          </table:table-cell>
          <table:table-cell table:style-name="ce13" office:value-type="float" office:value="34005.78" calcext:value-type="float">
            <text:p><text:s/>34 005,78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20940:149</text:p>
          </table:table-cell>
          <table:table-cell table:style-name="ce13" office:value-type="float" office:value="290123.58" calcext:value-type="float">
            <text:p><text:s/>290 123,58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21094:191</text:p>
          </table:table-cell>
          <table:table-cell table:style-name="ce13" office:value-type="float" office:value="331739.1" calcext:value-type="float">
            <text:p><text:s/>331 739,1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21094:192</text:p>
          </table:table-cell>
          <table:table-cell table:style-name="ce13" office:value-type="float" office:value="332432.1" calcext:value-type="float">
            <text:p><text:s/>332 432,1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30143:222</text:p>
          </table:table-cell>
          <table:table-cell table:style-name="ce13" office:value-type="float" office:value="1085096" calcext:value-type="float">
            <text:p><text:s/>1 085 096,00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30175:302</text:p>
          </table:table-cell>
          <table:table-cell table:style-name="ce13" office:value-type="float" office:value="256026.55" calcext:value-type="float">
            <text:p><text:s/>256 026,55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30286:173</text:p>
          </table:table-cell>
          <table:table-cell table:style-name="ce13" office:value-type="float" office:value="804744" calcext:value-type="float">
            <text:p><text:s/>804 744,00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32039:584</text:p>
          </table:table-cell>
          <table:table-cell table:style-name="ce13" office:value-type="float" office:value="232627.51" calcext:value-type="float">
            <text:p><text:s/>232 627,51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2:032095:560</text:p>
          </table:table-cell>
          <table:table-cell table:style-name="ce13" office:value-type="float" office:value="49306154.45" calcext:value-type="float">
            <text:p><text:s/>49 306 154,45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32095:741</text:p>
          </table:table-cell>
          <table:table-cell table:style-name="ce13" office:value-type="float" office:value="210306.24" calcext:value-type="float">
            <text:p><text:s/>210 306,24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40085:83</text:p>
          </table:table-cell>
          <table:table-cell table:style-name="ce13" office:value-type="float" office:value="4133935.92" calcext:value-type="float">
            <text:p><text:s/>4 133 935,92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2:041077:301</text:p>
          </table:table-cell>
          <table:table-cell table:style-name="ce13" office:value-type="float" office:value="422176.5" calcext:value-type="float">
            <text:p><text:s/>422 176,5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2:042001:34</text:p>
          </table:table-cell>
          <table:table-cell table:style-name="ce13" office:value-type="float" office:value="93500" calcext:value-type="float">
            <text:p><text:s/>93 500,00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2:042025:94</text:p>
          </table:table-cell>
          <table:table-cell table:style-name="ce13" office:value-type="float" office:value="48924.19" calcext:value-type="float">
            <text:p><text:s/>48 924,19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2:042028:11</text:p>
          </table:table-cell>
          <table:table-cell table:style-name="ce13" office:value-type="float" office:value="116462.71" calcext:value-type="float">
            <text:p><text:s/>116 462,71 </text:p>
          </table:table-cell>
          <table:table-cell table:style-name="ce7"/>
          <table:table-cell table:style-name="ce7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2:042049:965</text:p>
          </table:table-cell>
          <table:table-cell table:style-name="ce13" office:value-type="float" office:value="133458" calcext:value-type="float">
            <text:p><text:s/>133 458,00 </text:p>
          </table:table-cell>
          <table:table-cell table:style-name="ce7"/>
          <table:table-cell table:style-name="ce7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30:01:020202:113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15" office:value-type="string" calcext:value-type="string">
            <text:p>30:01:020202:83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15" office:value-type="string" calcext:value-type="string">
            <text:p>30:01:030103:122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15" office:value-type="string" calcext:value-type="string">
            <text:p>30:01:030103:93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15" office:value-type="string" calcext:value-type="string">
            <text:p>30:01:030104:5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15" office:value-type="string" calcext:value-type="string">
            <text:p>30:01:050101:239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15" office:value-type="string" calcext:value-type="string">
            <text:p>30:01:050102:125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15" office:value-type="string" calcext:value-type="string">
            <text:p>30:01:050104:2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15" office:value-type="string" calcext:value-type="string">
            <text:p>30:01:060201:2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15" office:value-type="string" calcext:value-type="string">
            <text:p>30:01:150205:2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15" office:value-type="string" calcext:value-type="string">
            <text:p>30:01:150228:2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15" office:value-type="string" calcext:value-type="string">
            <text:p>30:01:150230:306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15" office:value-type="string" calcext:value-type="string">
            <text:p>30:01:150230:306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15" office:value-type="string" calcext:value-type="string">
            <text:p>30:01:150233:14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15" office:value-type="string" calcext:value-type="string">
            <text:p>30:01:150233:18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15" office:value-type="string" calcext:value-type="string">
            <text:p>30:01:150301:229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15" office:value-type="string" calcext:value-type="string">
            <text:p>30:01:150303:129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15" office:value-type="string" calcext:value-type="string">
            <text:p>30:01:150303:83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15" office:value-type="string" calcext:value-type="string">
            <text:p>30:01:150303:94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15" office:value-type="string" calcext:value-type="string">
            <text:p>30:01:150303:94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15" office:value-type="string" calcext:value-type="string">
            <text:p>30:01:150304:103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15" office:value-type="string" calcext:value-type="string">
            <text:p>30:01:150401:7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15" office:value-type="string" calcext:value-type="string">
            <text:p>30:01:150402:1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15" office:value-type="string" calcext:value-type="string">
            <text:p>30:01:150402:17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15" office:value-type="string" calcext:value-type="string">
            <text:p>30:01:150402:18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15" office:value-type="string" calcext:value-type="string">
            <text:p>30:01:150402:20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15" office:value-type="string" calcext:value-type="string">
            <text:p>30:01:150402:49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15" office:value-type="string" calcext:value-type="string">
            <text:p>30:01:150402: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15" office:value-type="string" calcext:value-type="string">
            <text:p>30:01:150403:15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15" office:value-type="string" calcext:value-type="string">
            <text:p>30:01:150403:16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15" office:value-type="string" calcext:value-type="string">
            <text:p>30:01:150403:16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15" office:value-type="string" calcext:value-type="string">
            <text:p>30:01:150403:8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15" office:value-type="string" calcext:value-type="string">
            <text:p>30:01:150406:68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15" office:value-type="string" calcext:value-type="string">
            <text:p>30:01:150408:10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15" office:value-type="string" calcext:value-type="string">
            <text:p>30:01:150408:20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15" office:value-type="string" calcext:value-type="string">
            <text:p>30:01:150408:21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15" office:value-type="string" calcext:value-type="string">
            <text:p>30:02:000000:101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15" office:value-type="string" calcext:value-type="string">
            <text:p>30:02:010402:20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15" office:value-type="string" calcext:value-type="string">
            <text:p>30:02:011104:2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15" office:value-type="string" calcext:value-type="string">
            <text:p>30:02:020101:30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15" office:value-type="string" calcext:value-type="string">
            <text:p>30:02:040101:48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15" office:value-type="string" calcext:value-type="string">
            <text:p>30:02:040101: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15" office:value-type="string" calcext:value-type="string">
            <text:p>30:02:050101:110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15" office:value-type="string" calcext:value-type="string">
            <text:p>30:02:050101:2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15" office:value-type="string" calcext:value-type="string">
            <text:p>30:02:060101:862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15" office:value-type="string" calcext:value-type="string">
            <text:p>30:02:060101:911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15" office:value-type="string" calcext:value-type="string">
            <text:p>30:02:060102:12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15" office:value-type="string" calcext:value-type="string">
            <text:p>30:02:060102:237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15" office:value-type="string" calcext:value-type="string">
            <text:p>30:02:060103:12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15" office:value-type="string" calcext:value-type="string">
            <text:p>30:02:060104:187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15" office:value-type="string" calcext:value-type="string">
            <text:p>30:02:060104: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15" office:value-type="string" calcext:value-type="string">
            <text:p>30:02:060104:236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15" office:value-type="string" calcext:value-type="string">
            <text:p>30:02:060104:94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15" office:value-type="string" calcext:value-type="string">
            <text:p>30:02:060104:95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15" office:value-type="string" calcext:value-type="string">
            <text:p>30:02:060105:121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15" office:value-type="string" calcext:value-type="string">
            <text:p>30:02:060105:17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15" office:value-type="string" calcext:value-type="string">
            <text:p>30:02:060106: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15" office:value-type="string" calcext:value-type="string">
            <text:p>30:02:060106:2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15" office:value-type="string" calcext:value-type="string">
            <text:p>30:02:060106:2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15" office:value-type="string" calcext:value-type="string">
            <text:p>30:02:060106:2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15" office:value-type="string" calcext:value-type="string">
            <text:p>30:02:060106: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15" office:value-type="string" calcext:value-type="string">
            <text:p>30:02:060106:2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15" office:value-type="string" calcext:value-type="string">
            <text:p>30:02:060106:3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15" office:value-type="string" calcext:value-type="string">
            <text:p>30:02:060106:5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15" office:value-type="string" calcext:value-type="string">
            <text:p>30:02:070103:6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15" office:value-type="string" calcext:value-type="string">
            <text:p>30:02:090101:4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15" office:value-type="string" calcext:value-type="string">
            <text:p>30:02:090202:213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15" office:value-type="string" calcext:value-type="string">
            <text:p>30:02:090202:49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15" office:value-type="string" calcext:value-type="string">
            <text:p>30:02:090501:11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15" office:value-type="string" calcext:value-type="string">
            <text:p>30:02:090501:1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15" office:value-type="string" calcext:value-type="string">
            <text:p>30:02:090501:23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15" office:value-type="string" calcext:value-type="string">
            <text:p>30:02:090501:2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15" office:value-type="string" calcext:value-type="string">
            <text:p>30:02:090501:3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15" office:value-type="string" calcext:value-type="string">
            <text:p>30:02:090501:4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15" office:value-type="string" calcext:value-type="string">
            <text:p>30:02:090501:4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15" office:value-type="string" calcext:value-type="string">
            <text:p>30:02:090501:42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15" office:value-type="string" calcext:value-type="string">
            <text:p>30:02:090701:40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15" office:value-type="string" calcext:value-type="string">
            <text:p>30:02:120101:38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15" office:value-type="string" calcext:value-type="string">
            <text:p>30:02:120101:47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15" office:value-type="string" calcext:value-type="string">
            <text:p>30:02:120101:5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15" office:value-type="string" calcext:value-type="string">
            <text:p>30:02:120101:53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15" office:value-type="string" calcext:value-type="string">
            <text:p>30:02:120101:5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15" office:value-type="string" calcext:value-type="string">
            <text:p>30:02:120101:72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15" office:value-type="string" calcext:value-type="string">
            <text:p>30:02:120101:72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15" office:value-type="string" calcext:value-type="string">
            <text:p>30:02:120101:73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15" office:value-type="string" calcext:value-type="string">
            <text:p>30:02:130101:103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15" office:value-type="string" calcext:value-type="string">
            <text:p>30:02:130101:127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15" office:value-type="string" calcext:value-type="string">
            <text:p>30:02:130101:129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15" office:value-type="string" calcext:value-type="string">
            <text:p>30:02:130101:14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15" office:value-type="string" calcext:value-type="string">
            <text:p>30:02:130401:6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15" office:value-type="string" calcext:value-type="string">
            <text:p>30:02:160101:14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15" office:value-type="string" calcext:value-type="string">
            <text:p>30:02:160201:5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15" office:value-type="string" calcext:value-type="string">
            <text:p>30:02:160301:10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15" office:value-type="string" calcext:value-type="string">
            <text:p>30:02:160301:10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15" office:value-type="string" calcext:value-type="string">
            <text:p>30:02:160301:9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15" office:value-type="string" calcext:value-type="string">
            <text:p>30:02:160401:189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15" office:value-type="string" calcext:value-type="string">
            <text:p>30:02:160401:71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15" office:value-type="string" calcext:value-type="string">
            <text:p>30:02:160401:71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15" office:value-type="string" calcext:value-type="string">
            <text:p>30:02:160501:14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15" office:value-type="string" calcext:value-type="string">
            <text:p>30:02:160501:42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15" office:value-type="string" calcext:value-type="string">
            <text:p>30:02:160501:56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15" office:value-type="string" calcext:value-type="string">
            <text:p>30:02:190101:71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15" office:value-type="string" calcext:value-type="string">
            <text:p>30:02:190102:38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15" office:value-type="string" calcext:value-type="string">
            <text:p>30:02:190102:39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15" office:value-type="string" calcext:value-type="string">
            <text:p>30:02:190102:4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15" office:value-type="string" calcext:value-type="string">
            <text:p>30:02:190102:4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15" office:value-type="string" calcext:value-type="string">
            <text:p>30:02:190102:4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15" office:value-type="string" calcext:value-type="string">
            <text:p>30:02:190102:4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15" office:value-type="string" calcext:value-type="string">
            <text:p>30:02:190102:47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15" office:value-type="string" calcext:value-type="string">
            <text:p>30:02:190102:49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15" office:value-type="string" calcext:value-type="string">
            <text:p>30:02:190102:49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15" office:value-type="string" calcext:value-type="string">
            <text:p>30:02:190102:51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15" office:value-type="string" calcext:value-type="string">
            <text:p>30:02:190102:7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15" office:value-type="string" calcext:value-type="string">
            <text:p>30:02:200101:2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15" office:value-type="string" calcext:value-type="string">
            <text:p>30:02:200101:2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15" office:value-type="string" calcext:value-type="string">
            <text:p>30:02:200101:25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15" office:value-type="string" calcext:value-type="string">
            <text:p>30:02:200101:27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15" office:value-type="string" calcext:value-type="string">
            <text:p>30:02:200101:4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15" office:value-type="string" calcext:value-type="string">
            <text:p>30:02:200101:9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15" office:value-type="string" calcext:value-type="string">
            <text:p>30:03:030101: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15" office:value-type="string" calcext:value-type="string">
            <text:p>30:03:030102:37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15" office:value-type="string" calcext:value-type="string">
            <text:p>30:03:050103:163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15" office:value-type="string" calcext:value-type="string">
            <text:p>30:03:050106:73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15" office:value-type="string" calcext:value-type="string">
            <text:p>30:03:050501:19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15" office:value-type="string" calcext:value-type="string">
            <text:p>30:03:050501:19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15" office:value-type="string" calcext:value-type="string">
            <text:p>30:03:140101:62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15" office:value-type="string" calcext:value-type="string">
            <text:p>30:03:140102:23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15" office:value-type="string" calcext:value-type="string">
            <text:p>30:03:140301:15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15" office:value-type="string" calcext:value-type="string">
            <text:p>30:04:000000:74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15" office:value-type="string" calcext:value-type="string">
            <text:p>30:04:010106:1549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15" office:value-type="string" calcext:value-type="string">
            <text:p>30:04:020102:786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15" office:value-type="string" calcext:value-type="string">
            <text:p>30:04:020102:916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15" office:value-type="string" calcext:value-type="string">
            <text:p>30:04:020204:24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15" office:value-type="string" calcext:value-type="string">
            <text:p>30:04:050101:823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15" office:value-type="string" calcext:value-type="string">
            <text:p>30:04:060101:8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15" office:value-type="string" calcext:value-type="string">
            <text:p>30:04:060103:848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15" office:value-type="string" calcext:value-type="string">
            <text:p>30:04:060103:849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15" office:value-type="string" calcext:value-type="string">
            <text:p>30:04:060103:849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15" office:value-type="string" calcext:value-type="string">
            <text:p>30:04:110101:1071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15" office:value-type="string" calcext:value-type="string">
            <text:p>30:04:110101:1071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15" office:value-type="string" calcext:value-type="string">
            <text:p>30:04:110101:1072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15" office:value-type="string" calcext:value-type="string">
            <text:p>30:04:120101:73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15" office:value-type="string" calcext:value-type="string">
            <text:p>30:04:140101:871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15" office:value-type="string" calcext:value-type="string">
            <text:p>30:04:150102:26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15" office:value-type="string" calcext:value-type="string">
            <text:p>30:05:010101:105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15" office:value-type="string" calcext:value-type="string">
            <text:p>30:05:010116:66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15" office:value-type="string" calcext:value-type="string">
            <text:p>30:05:030101:214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15" office:value-type="string" calcext:value-type="string">
            <text:p>30:05:030102:19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15" office:value-type="string" calcext:value-type="string">
            <text:p>30:05:040109:1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15" office:value-type="string" calcext:value-type="string">
            <text:p>30:05:040109:1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15" office:value-type="string" calcext:value-type="string">
            <text:p>30:05:040109:4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15" office:value-type="string" calcext:value-type="string">
            <text:p>30:05:040109:51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15" office:value-type="string" calcext:value-type="string">
            <text:p>30:05:040119:39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15" office:value-type="string" calcext:value-type="string">
            <text:p>30:05:040120:29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15" office:value-type="string" calcext:value-type="string">
            <text:p>30:05:040126:16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15" office:value-type="string" calcext:value-type="string">
            <text:p>30:05:040133:27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15" office:value-type="string" calcext:value-type="string">
            <text:p>30:05:040133:68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15" office:value-type="string" calcext:value-type="string">
            <text:p>30:05:040136:197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15" office:value-type="string" calcext:value-type="string">
            <text:p>30:05:040136:206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15" office:value-type="string" calcext:value-type="string">
            <text:p>30:05:040138:8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15" office:value-type="string" calcext:value-type="string">
            <text:p>30:05:060101:6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15" office:value-type="string" calcext:value-type="string">
            <text:p>30:05:060103:243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15" office:value-type="string" calcext:value-type="string">
            <text:p>30:05:060107:37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15" office:value-type="string" calcext:value-type="string">
            <text:p>30:05:070104:207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15" office:value-type="string" calcext:value-type="string">
            <text:p>30:05:070104:207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15" office:value-type="string" calcext:value-type="string">
            <text:p>30:05:070303:2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15" office:value-type="string" calcext:value-type="string">
            <text:p>30:05:090101:94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15" office:value-type="string" calcext:value-type="string">
            <text:p>30:05:100101:13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15" office:value-type="string" calcext:value-type="string">
            <text:p>30:05:110105:16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15" office:value-type="string" calcext:value-type="string">
            <text:p>30:05:120102: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15" office:value-type="string" calcext:value-type="string">
            <text:p>30:05:120102:40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15" office:value-type="string" calcext:value-type="string">
            <text:p>30:05:120104:2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15" office:value-type="string" calcext:value-type="string">
            <text:p>30:05:120307:1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15" office:value-type="string" calcext:value-type="string">
            <text:p>30:05:150204:47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15" office:value-type="string" calcext:value-type="string">
            <text:p>30:05:150204:50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15" office:value-type="string" calcext:value-type="string">
            <text:p>30:05:150204:54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15" office:value-type="string" calcext:value-type="string">
            <text:p>30:05:150204:56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15" office:value-type="string" calcext:value-type="string">
            <text:p>30:05:170102:33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15" office:value-type="string" calcext:value-type="string">
            <text:p>30:05:180105:15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15" office:value-type="string" calcext:value-type="string">
            <text:p>30:05:180203:6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15" office:value-type="string" calcext:value-type="string">
            <text:p>30:05:190104:27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15" office:value-type="string" calcext:value-type="string">
            <text:p>30:05:190207:51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15" office:value-type="string" calcext:value-type="string">
            <text:p>30:05:190207:51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15" office:value-type="string" calcext:value-type="string">
            <text:p>30:05:190207:51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15" office:value-type="string" calcext:value-type="string">
            <text:p>30:05:190207:51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15" office:value-type="string" calcext:value-type="string">
            <text:p>30:05:190207:51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15" office:value-type="string" calcext:value-type="string">
            <text:p>30:05:190207:51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15" office:value-type="string" calcext:value-type="string">
            <text:p>30:05:190207:51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15" office:value-type="string" calcext:value-type="string">
            <text:p>30:05:190207:51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15" office:value-type="string" calcext:value-type="string">
            <text:p>30:05:190207:51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15" office:value-type="string" calcext:value-type="string">
            <text:p>30:05:190207:5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15" office:value-type="string" calcext:value-type="string">
            <text:p>30:05:190207:52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15" office:value-type="string" calcext:value-type="string">
            <text:p>30:05:190207:52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15" office:value-type="string" calcext:value-type="string">
            <text:p>30:05:190207:52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15" office:value-type="string" calcext:value-type="string">
            <text:p>30:05:190207:52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15" office:value-type="string" calcext:value-type="string">
            <text:p>30:05:190207:52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15" office:value-type="string" calcext:value-type="string">
            <text:p>30:05:190207:52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15" office:value-type="string" calcext:value-type="string">
            <text:p>30:05:190207:52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15" office:value-type="string" calcext:value-type="string">
            <text:p>30:05:190207:5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15" office:value-type="string" calcext:value-type="string">
            <text:p>30:05:200104:1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15" office:value-type="string" calcext:value-type="string">
            <text:p>30:05:200104:4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15" office:value-type="string" calcext:value-type="string">
            <text:p>30:06:000000:212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15" office:value-type="string" calcext:value-type="string">
            <text:p>30:06:030101:76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15" office:value-type="string" calcext:value-type="string">
            <text:p>30:06:060201:34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15" office:value-type="string" calcext:value-type="string">
            <text:p>30:06:080101:75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15" office:value-type="string" calcext:value-type="string">
            <text:p>30:06:080204: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15" office:value-type="string" calcext:value-type="string">
            <text:p>30:06:100104:12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15" office:value-type="string" calcext:value-type="string">
            <text:p>30:06:100104:12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15" office:value-type="string" calcext:value-type="string">
            <text:p>30:06:100333:3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15" office:value-type="string" calcext:value-type="string">
            <text:p>30:06:100449:1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15" office:value-type="string" calcext:value-type="string">
            <text:p>30:06:100520: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15" office:value-type="string" calcext:value-type="string">
            <text:p>30:06:100542:19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15" office:value-type="string" calcext:value-type="string">
            <text:p>30:06:100712:19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15" office:value-type="string" calcext:value-type="string">
            <text:p>30:06:100712:19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15" office:value-type="string" calcext:value-type="string">
            <text:p>30:06:100712:19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15" office:value-type="string" calcext:value-type="string">
            <text:p>30:06:100712:20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15" office:value-type="string" calcext:value-type="string">
            <text:p>30:06:100712:20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15" office:value-type="string" calcext:value-type="string">
            <text:p>30:06:100712:20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15" office:value-type="string" calcext:value-type="string">
            <text:p>30:06:100712:20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15" office:value-type="string" calcext:value-type="string">
            <text:p>30:06:100712:20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15" office:value-type="string" calcext:value-type="string">
            <text:p>30:06:100712:20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15" office:value-type="string" calcext:value-type="string">
            <text:p>30:06:100712:20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15" office:value-type="string" calcext:value-type="string">
            <text:p>30:06:100712:20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15" office:value-type="string" calcext:value-type="string">
            <text:p>30:06:100712:20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15" office:value-type="string" calcext:value-type="string">
            <text:p>30:06:100712:21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15" office:value-type="string" calcext:value-type="string">
            <text:p>30:06:100712:21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15" office:value-type="string" calcext:value-type="string">
            <text:p>30:06:100712:21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15" office:value-type="string" calcext:value-type="string">
            <text:p>30:06:100712:21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15" office:value-type="string" calcext:value-type="string">
            <text:p>30:06:100712:21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15" office:value-type="string" calcext:value-type="string">
            <text:p>30:06:100712:21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15" office:value-type="string" calcext:value-type="string">
            <text:p>30:06:100712:21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15" office:value-type="string" calcext:value-type="string">
            <text:p>30:06:100712:21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15" office:value-type="string" calcext:value-type="string">
            <text:p>30:06:100712:2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15" office:value-type="string" calcext:value-type="string">
            <text:p>30:06:100712:22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15" office:value-type="string" calcext:value-type="string">
            <text:p>30:06:100712:22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15" office:value-type="string" calcext:value-type="string">
            <text:p>30:06:100712:22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15" office:value-type="string" calcext:value-type="string">
            <text:p>30:06:100712:22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15" office:value-type="string" calcext:value-type="string">
            <text:p>30:06:100712:22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15" office:value-type="string" calcext:value-type="string">
            <text:p>30:06:100712:22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15" office:value-type="string" calcext:value-type="string">
            <text:p>30:06:100712:2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15" office:value-type="string" calcext:value-type="string">
            <text:p>30:06:100712:22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15" office:value-type="string" calcext:value-type="string">
            <text:p>30:06:100712:22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15" office:value-type="string" calcext:value-type="string">
            <text:p>30:06:100712:23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15" office:value-type="string" calcext:value-type="string">
            <text:p>30:06:100712:23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15" office:value-type="string" calcext:value-type="string">
            <text:p>30:06:100712:23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15" office:value-type="string" calcext:value-type="string">
            <text:p>30:06:100712:23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15" office:value-type="string" calcext:value-type="string">
            <text:p>30:06:100712:23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15" office:value-type="string" calcext:value-type="string">
            <text:p>30:06:100712:23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15" office:value-type="string" calcext:value-type="string">
            <text:p>30:06:100712:23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15" office:value-type="string" calcext:value-type="string">
            <text:p>30:06:100712:23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15" office:value-type="string" calcext:value-type="string">
            <text:p>30:06:100712:23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15" office:value-type="string" calcext:value-type="string">
            <text:p>30:06:100712:23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15" office:value-type="string" calcext:value-type="string">
            <text:p>30:06:100712:24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15" office:value-type="string" calcext:value-type="string">
            <text:p>30:06:100712:24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15" office:value-type="string" calcext:value-type="string">
            <text:p>30:06:100712:24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15" office:value-type="string" calcext:value-type="string">
            <text:p>30:06:100712:24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15" office:value-type="string" calcext:value-type="string">
            <text:p>30:06:100712:24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15" office:value-type="string" calcext:value-type="string">
            <text:p>30:06:100712:24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15" office:value-type="string" calcext:value-type="string">
            <text:p>30:06:100712:24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15" office:value-type="string" calcext:value-type="string">
            <text:p>30:06:100712:24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15" office:value-type="string" calcext:value-type="string">
            <text:p>30:06:100712:24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15" office:value-type="string" calcext:value-type="string">
            <text:p>30:06:100932:1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15" office:value-type="string" calcext:value-type="string">
            <text:p>30:06:100936:4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15" office:value-type="string" calcext:value-type="string">
            <text:p>30:06:100936:84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15" office:value-type="string" calcext:value-type="string">
            <text:p>30:06:110301:32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15" office:value-type="string" calcext:value-type="string">
            <text:p>30:06:140103:30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15" office:value-type="string" calcext:value-type="string">
            <text:p>30:06:150101:147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15" office:value-type="string" calcext:value-type="string">
            <text:p>30:06:150101:196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15" office:value-type="string" calcext:value-type="string">
            <text:p>30:06:150101:196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15" office:value-type="string" calcext:value-type="string">
            <text:p>30:07:220201:75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15" office:value-type="string" calcext:value-type="string">
            <text:p>30:07:220601:183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15" office:value-type="string" calcext:value-type="string">
            <text:p>30:07:220601:204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15" office:value-type="string" calcext:value-type="string">
            <text:p>30:07:220601:396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15" office:value-type="string" calcext:value-type="string">
            <text:p>30:07:240101:227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15" office:value-type="string" calcext:value-type="string">
            <text:p>30:07:240102:132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15" office:value-type="string" calcext:value-type="string">
            <text:p>30:07:240102:208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15" office:value-type="string" calcext:value-type="string">
            <text:p>30:07:240102:226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15" office:value-type="string" calcext:value-type="string">
            <text:p>30:07:240103:207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15" office:value-type="string" calcext:value-type="string">
            <text:p>30:07:240103:243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15" office:value-type="string" calcext:value-type="string">
            <text:p>30:07:240103:243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15" office:value-type="string" calcext:value-type="string">
            <text:p>30:07:240104:197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15" office:value-type="string" calcext:value-type="string">
            <text:p>30:07:250501:273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15" office:value-type="string" calcext:value-type="string">
            <text:p>30:07:250501:31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15" office:value-type="string" calcext:value-type="string">
            <text:p>30:07:250601:18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15" office:value-type="string" calcext:value-type="string">
            <text:p>30:07:250601:58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15" office:value-type="string" calcext:value-type="string">
            <text:p>30:08:010302:2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4" calcext:value-type="date">
            <text:p>24.10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15" office:value-type="string" calcext:value-type="string">
            <text:p>30:08:010302:23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4" calcext:value-type="date">
            <text:p>24.10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15" office:value-type="string" calcext:value-type="string">
            <text:p>30:08:030103:5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4" calcext:value-type="date">
            <text:p>24.10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15" office:value-type="string" calcext:value-type="string">
            <text:p>30:08:040102:44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15" office:value-type="string" calcext:value-type="string">
            <text:p>30:08:080101:77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15" office:value-type="string" calcext:value-type="string">
            <text:p>30:08:090203:6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15" office:value-type="string" calcext:value-type="string">
            <text:p>30:08:100104:126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15" office:value-type="string" calcext:value-type="string">
            <text:p>30:08:100104:126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15" office:value-type="string" calcext:value-type="string">
            <text:p>30:08:110101:205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15" office:value-type="string" calcext:value-type="string">
            <text:p>30:08:110102:74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15" office:value-type="string" calcext:value-type="string">
            <text:p>30:08:110104:74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15" office:value-type="string" calcext:value-type="string">
            <text:p>30:08:110106:31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15" office:value-type="string" calcext:value-type="string">
            <text:p>30:08:110108:207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15" office:value-type="string" calcext:value-type="string">
            <text:p>30:08:110109:396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15" office:value-type="string" calcext:value-type="string">
            <text:p>30:08:110109:397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15" office:value-type="string" calcext:value-type="string">
            <text:p>30:08:110109:404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15" office:value-type="string" calcext:value-type="string">
            <text:p>30:08:110109:7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15" office:value-type="string" calcext:value-type="string">
            <text:p>30:08:120105:90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15" office:value-type="string" calcext:value-type="string">
            <text:p>30:08:120105:90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15" office:value-type="string" calcext:value-type="string">
            <text:p>30:08:120107:39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5" calcext:value-type="date">
            <text:p>25.10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15" office:value-type="string" calcext:value-type="string">
            <text:p>30:08:120107:40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5" calcext:value-type="date">
            <text:p>25.10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15" office:value-type="string" calcext:value-type="string">
            <text:p>30:08:120107:41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5" calcext:value-type="date">
            <text:p>25.10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15" office:value-type="string" calcext:value-type="string">
            <text:p>30:08:120107:41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15" office:value-type="string" calcext:value-type="string">
            <text:p>30:08:120107:53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5" calcext:value-type="date">
            <text:p>25.10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15" office:value-type="string" calcext:value-type="string">
            <text:p>30:08:120107:56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5" calcext:value-type="date">
            <text:p>25.10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15" office:value-type="string" calcext:value-type="string">
            <text:p>30:08:120107:64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5" calcext:value-type="date">
            <text:p>25.10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15" office:value-type="string" calcext:value-type="string">
            <text:p>30:08:120107:9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15" office:value-type="string" calcext:value-type="string">
            <text:p>30:08:120107:9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15" office:value-type="string" calcext:value-type="string">
            <text:p>30:08:120107:92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15" office:value-type="string" calcext:value-type="string">
            <text:p>30:08:120108: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15" office:value-type="string" calcext:value-type="string">
            <text:p>30:08:120108:36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15" office:value-type="string" calcext:value-type="string">
            <text:p>30:08:120301:130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15" office:value-type="string" calcext:value-type="string">
            <text:p>30:08:120301:130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15" office:value-type="string" calcext:value-type="string">
            <text:p>30:08:130103:7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15" office:value-type="string" calcext:value-type="string">
            <text:p>30:09:010105:12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5" calcext:value-type="date">
            <text:p>25.10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15" office:value-type="string" calcext:value-type="string">
            <text:p>30:09:010107:1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15" office:value-type="string" calcext:value-type="string">
            <text:p>30:09:010303:67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15" office:value-type="string" calcext:value-type="string">
            <text:p>30:09:050204:6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15" office:value-type="string" calcext:value-type="string">
            <text:p>30:09:050401:185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15" office:value-type="string" calcext:value-type="string">
            <text:p>30:09:050401:370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15" office:value-type="string" calcext:value-type="string">
            <text:p>30:09:050402:44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15" office:value-type="string" calcext:value-type="string">
            <text:p>30:09:050402:45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15" office:value-type="string" calcext:value-type="string">
            <text:p>30:09:050403:42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15" office:value-type="string" calcext:value-type="string">
            <text:p>30:09:050405:80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15" office:value-type="string" calcext:value-type="string">
            <text:p>30:09:050405:80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15" office:value-type="string" calcext:value-type="string">
            <text:p>30:09:050406:47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15" office:value-type="string" calcext:value-type="string">
            <text:p>30:09:050407:40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15" office:value-type="string" calcext:value-type="string">
            <text:p>30:09:050407:97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15" office:value-type="string" calcext:value-type="string">
            <text:p>30:09:050407:97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15" office:value-type="string" calcext:value-type="string">
            <text:p>30:09:050409:40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15" office:value-type="string" calcext:value-type="string">
            <text:p>30:09:050412:9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15" office:value-type="string" calcext:value-type="string">
            <text:p>30:09:050413:101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15" office:value-type="string" calcext:value-type="string">
            <text:p>30:09:050413:106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15" office:value-type="string" calcext:value-type="string">
            <text:p>30:09:050413:106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15" office:value-type="string" calcext:value-type="string">
            <text:p>30:09:050502:18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15" office:value-type="string" calcext:value-type="string">
            <text:p>30:09:050602:17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15" office:value-type="string" calcext:value-type="string">
            <text:p>30:09:050603:63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15" office:value-type="string" calcext:value-type="string">
            <text:p>30:09:050703:230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15" office:value-type="string" calcext:value-type="string">
            <text:p>30:09:050801:39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15" office:value-type="string" calcext:value-type="string">
            <text:p>30:09:051501:62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15" office:value-type="string" calcext:value-type="string">
            <text:p>30:09:060203:34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15" office:value-type="string" calcext:value-type="string">
            <text:p>30:09:060203:34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15" office:value-type="string" calcext:value-type="string">
            <text:p>30:09:060203:34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15" office:value-type="string" calcext:value-type="string">
            <text:p>30:09:060203:34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15" office:value-type="string" calcext:value-type="string">
            <text:p>30:09:070305:48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15" office:value-type="string" calcext:value-type="string">
            <text:p>30:09:080201:13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15" office:value-type="string" calcext:value-type="string">
            <text:p>30:09:080201:15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15" office:value-type="string" calcext:value-type="string">
            <text:p>30:09:080202:2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15" office:value-type="string" calcext:value-type="string">
            <text:p>30:09:080203:7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15" office:value-type="string" calcext:value-type="string">
            <text:p>30:09:080205:21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15" office:value-type="string" calcext:value-type="string">
            <text:p>30:09:080209:26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15" office:value-type="string" calcext:value-type="string">
            <text:p>30:09:080209:28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15" office:value-type="string" calcext:value-type="string">
            <text:p>30:09:080216:142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15" office:value-type="string" calcext:value-type="string">
            <text:p>30:09:080216:181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15" office:value-type="string" calcext:value-type="string">
            <text:p>30:09:080216:18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15" office:value-type="string" calcext:value-type="string">
            <text:p>30:09:080219:22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15" office:value-type="string" calcext:value-type="string">
            <text:p>30:09:100102:219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15" office:value-type="string" calcext:value-type="string">
            <text:p>30:09:100103:33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15" office:value-type="string" calcext:value-type="string">
            <text:p>30:09:100104:53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15" office:value-type="string" calcext:value-type="string">
            <text:p>30:09:100104:53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15" office:value-type="string" calcext:value-type="string">
            <text:p>30:09:100105:22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15" office:value-type="string" calcext:value-type="string">
            <text:p>30:09:100105:42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15" office:value-type="string" calcext:value-type="string">
            <text:p>30:09:100106:29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15" office:value-type="string" calcext:value-type="string">
            <text:p>30:09:100106:49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15" office:value-type="string" calcext:value-type="string">
            <text:p>30:09:100403:234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15" office:value-type="string" calcext:value-type="string">
            <text:p>30:09:100403:234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15" office:value-type="string" calcext:value-type="string">
            <text:p>30:09:100405:120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15" office:value-type="string" calcext:value-type="string">
            <text:p>30:09:110605:18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15" office:value-type="string" calcext:value-type="string">
            <text:p>30:09:120502:7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15" office:value-type="string" calcext:value-type="string">
            <text:p>30:09:120504:10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15" office:value-type="string" calcext:value-type="string">
            <text:p>30:09:120901:8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15" office:value-type="string" calcext:value-type="string">
            <text:p>30:09:130101:60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15" office:value-type="string" calcext:value-type="string">
            <text:p>30:09:130101:96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15" office:value-type="string" calcext:value-type="string">
            <text:p>30:09:130310: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15" office:value-type="string" calcext:value-type="string">
            <text:p>30:09:130313:18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15" office:value-type="string" calcext:value-type="string">
            <text:p>30:09:130314:31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15" office:value-type="string" calcext:value-type="string">
            <text:p>30:09:130316:9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15" office:value-type="string" calcext:value-type="string">
            <text:p>30:09:130317:45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15" office:value-type="string" calcext:value-type="string">
            <text:p>30:09:130319:10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15" office:value-type="string" calcext:value-type="string">
            <text:p>30:09:140103:90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15" office:value-type="string" calcext:value-type="string">
            <text:p>30:09:160303:85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15" office:value-type="string" calcext:value-type="string">
            <text:p>30:09:160303:85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15" office:value-type="string" calcext:value-type="string">
            <text:p>30:09:160405: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15" office:value-type="string" calcext:value-type="string">
            <text:p>30:09:160712:1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15" office:value-type="string" calcext:value-type="string">
            <text:p>30:10:010202:4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15" office:value-type="string" calcext:value-type="string">
            <text:p>30:10:040503:47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15" office:value-type="string" calcext:value-type="string">
            <text:p>30:10:060702:27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15" office:value-type="string" calcext:value-type="string">
            <text:p>30:10:070503:80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15" office:value-type="string" calcext:value-type="string">
            <text:p>30:10:100401: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15" office:value-type="string" calcext:value-type="string">
            <text:p>30:10:110101:10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15" office:value-type="string" calcext:value-type="string">
            <text:p>30:10:110101:10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15" office:value-type="string" calcext:value-type="string">
            <text:p>30:10:110101:11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15" office:value-type="string" calcext:value-type="string">
            <text:p>30:10:110101:11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15" office:value-type="string" calcext:value-type="string">
            <text:p>30:10:110101:1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15" office:value-type="string" calcext:value-type="string">
            <text:p>30:10:110101:12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15" office:value-type="string" calcext:value-type="string">
            <text:p>30:10:110101:12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15" office:value-type="string" calcext:value-type="string">
            <text:p>30:10:110101:1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15" office:value-type="string" calcext:value-type="string">
            <text:p>30:10:110101:1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15" office:value-type="string" calcext:value-type="string">
            <text:p>30:10:110101:13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15" office:value-type="string" calcext:value-type="string">
            <text:p>30:10:110101:13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15" office:value-type="string" calcext:value-type="string">
            <text:p>30:10:110101:1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15" office:value-type="string" calcext:value-type="string">
            <text:p>30:10:110101:1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15" office:value-type="string" calcext:value-type="string">
            <text:p>30:10:110101:1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15" office:value-type="string" calcext:value-type="string">
            <text:p>30:10:110101: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15" office:value-type="string" calcext:value-type="string">
            <text:p>30:10:110101:2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15" office:value-type="string" calcext:value-type="string">
            <text:p>30:10:110101:3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15" office:value-type="string" calcext:value-type="string">
            <text:p>30:10:110101:3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15" office:value-type="string" calcext:value-type="string">
            <text:p>30:10:110101:34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15" office:value-type="string" calcext:value-type="string">
            <text:p>30:10:110101:34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15" office:value-type="string" calcext:value-type="string">
            <text:p>30:10:110101:34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15" office:value-type="string" calcext:value-type="string">
            <text:p>30:10:110101:34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15" office:value-type="string" calcext:value-type="string">
            <text:p>30:10:110101:35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15" office:value-type="string" calcext:value-type="string">
            <text:p>30:10:110101:35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15" office:value-type="string" calcext:value-type="string">
            <text:p>30:10:110101:35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15" office:value-type="string" calcext:value-type="string">
            <text:p>30:10:110101:35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15" office:value-type="string" calcext:value-type="string">
            <text:p>30:10:110101:36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15" office:value-type="string" calcext:value-type="string">
            <text:p>30:10:110101:36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15" office:value-type="string" calcext:value-type="string">
            <text:p>30:10:110101:4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15" office:value-type="string" calcext:value-type="string">
            <text:p>30:10:110101:4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15" office:value-type="string" calcext:value-type="string">
            <text:p>30:10:110101:4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15" office:value-type="string" calcext:value-type="string">
            <text:p>30:10:110101:4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15" office:value-type="string" calcext:value-type="string">
            <text:p>30:10:110101:49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15" office:value-type="string" calcext:value-type="string">
            <text:p>30:10:110101:49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15" office:value-type="string" calcext:value-type="string">
            <text:p>30:10:110101:50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15" office:value-type="string" calcext:value-type="string">
            <text:p>30:10:110101:5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15" office:value-type="string" calcext:value-type="string">
            <text:p>30:10:110101:53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15" office:value-type="string" calcext:value-type="string">
            <text:p>30:10:110101:53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15" office:value-type="string" calcext:value-type="string">
            <text:p>30:10:110101:5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15" office:value-type="string" calcext:value-type="string">
            <text:p>30:10:110101:54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15" office:value-type="string" calcext:value-type="string">
            <text:p>30:10:110101:55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15" office:value-type="string" calcext:value-type="string">
            <text:p>30:10:110101:55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15" office:value-type="string" calcext:value-type="string">
            <text:p>30:10:110101:56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15" office:value-type="string" calcext:value-type="string">
            <text:p>30:10:110101:56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15" office:value-type="string" calcext:value-type="string">
            <text:p>30:10:110101:56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15" office:value-type="string" calcext:value-type="string">
            <text:p>30:10:110101:57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15" office:value-type="string" calcext:value-type="string">
            <text:p>30:10:110101:58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15" office:value-type="string" calcext:value-type="string">
            <text:p>30:10:110101:58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15" office:value-type="string" calcext:value-type="string">
            <text:p>30:10:110101:58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15" office:value-type="string" calcext:value-type="string">
            <text:p>30:10:110101:59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15" office:value-type="string" calcext:value-type="string">
            <text:p>30:10:110101:59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15" office:value-type="string" calcext:value-type="string">
            <text:p>30:10:110101:6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15" office:value-type="string" calcext:value-type="string">
            <text:p>30:10:110101:61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15" office:value-type="string" calcext:value-type="string">
            <text:p>30:10:110101:6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15" office:value-type="string" calcext:value-type="string">
            <text:p>30:10:110101:62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15" office:value-type="string" calcext:value-type="string">
            <text:p>30:10:110101:6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15" office:value-type="string" calcext:value-type="string">
            <text:p>30:10:110101:63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15" office:value-type="string" calcext:value-type="string">
            <text:p>30:10:110101:63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15" office:value-type="string" calcext:value-type="string">
            <text:p>30:10:110101:6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15" office:value-type="string" calcext:value-type="string">
            <text:p>30:10:110101:64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15" office:value-type="string" calcext:value-type="string">
            <text:p>30:10:110101:64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15" office:value-type="string" calcext:value-type="string">
            <text:p>30:10:110101:65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15" office:value-type="string" calcext:value-type="string">
            <text:p>30:10:110101:65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15" office:value-type="string" calcext:value-type="string">
            <text:p>30:10:110101:66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15" office:value-type="string" calcext:value-type="string">
            <text:p>30:10:110101:6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15" office:value-type="string" calcext:value-type="string">
            <text:p>30:10:110101:68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15" office:value-type="string" calcext:value-type="string">
            <text:p>30:10:110101:6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15" office:value-type="string" calcext:value-type="string">
            <text:p>30:10:110101:69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15" office:value-type="string" calcext:value-type="string">
            <text:p>30:10:110101:69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15" office:value-type="string" calcext:value-type="string">
            <text:p>30:10:110101:70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15" office:value-type="string" calcext:value-type="string">
            <text:p>30:10:110101:70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15" office:value-type="string" calcext:value-type="string">
            <text:p>30:10:110101:70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15" office:value-type="string" calcext:value-type="string">
            <text:p>30:10:110101:71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15" office:value-type="string" calcext:value-type="string">
            <text:p>30:10:110101:72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15" office:value-type="string" calcext:value-type="string">
            <text:p>30:10:110101:73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15" office:value-type="string" calcext:value-type="string">
            <text:p>30:10:110101:73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15" office:value-type="string" calcext:value-type="string">
            <text:p>30:10:110101:778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15" office:value-type="string" calcext:value-type="string">
            <text:p>30:10:110101:778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15" office:value-type="string" calcext:value-type="string">
            <text:p>30:10:110101:779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15" office:value-type="string" calcext:value-type="string">
            <text:p>30:10:110101:780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15" office:value-type="string" calcext:value-type="string">
            <text:p>30:10:110101:780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15" office:value-type="string" calcext:value-type="string">
            <text:p>30:10:110101:781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15" office:value-type="string" calcext:value-type="string">
            <text:p>30:10:110101:781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15" office:value-type="string" calcext:value-type="string">
            <text:p>30:10:110101:782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15" office:value-type="string" calcext:value-type="string">
            <text:p>30:10:110101:78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15" office:value-type="string" calcext:value-type="string">
            <text:p>30:10:110101:784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15" office:value-type="string" calcext:value-type="string">
            <text:p>30:10:110101:785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15" office:value-type="string" calcext:value-type="string">
            <text:p>30:10:110101:786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15" office:value-type="string" calcext:value-type="string">
            <text:p>30:10:110101:788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15" office:value-type="string" calcext:value-type="string">
            <text:p>30:10:110101:797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15" office:value-type="string" calcext:value-type="string">
            <text:p>30:10:110101:797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15" office:value-type="string" calcext:value-type="string">
            <text:p>30:10:110101:798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15" office:value-type="string" calcext:value-type="string">
            <text:p>30:10:110101:802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15" office:value-type="string" calcext:value-type="string">
            <text:p>30:10:110101:804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15" office:value-type="string" calcext:value-type="string">
            <text:p>30:10:110101:805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15" office:value-type="string" calcext:value-type="string">
            <text:p>30:10:110101:8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15" office:value-type="string" calcext:value-type="string">
            <text:p>30:10:110101:835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15" office:value-type="string" calcext:value-type="string">
            <text:p>30:10:110101:835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15" office:value-type="string" calcext:value-type="string">
            <text:p>30:10:110101:836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15" office:value-type="string" calcext:value-type="string">
            <text:p>30:10:110101:837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15" office:value-type="string" calcext:value-type="string">
            <text:p>30:10:110101:839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15" office:value-type="string" calcext:value-type="string">
            <text:p>30:10:110101:839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15" office:value-type="string" calcext:value-type="string">
            <text:p>30:10:110101:840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15" office:value-type="string" calcext:value-type="string">
            <text:p>30:10:110101:840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15" office:value-type="string" calcext:value-type="string">
            <text:p>30:10:110101:843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15" office:value-type="string" calcext:value-type="string">
            <text:p>30:10:110101:844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15" office:value-type="string" calcext:value-type="string">
            <text:p>30:10:110101:845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15" office:value-type="string" calcext:value-type="string">
            <text:p>30:10:110101:846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15" office:value-type="string" calcext:value-type="string">
            <text:p>30:10:110101:847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15" office:value-type="string" calcext:value-type="string">
            <text:p>30:10:110101:847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15" office:value-type="string" calcext:value-type="string">
            <text:p>30:10:110101:848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15" office:value-type="string" calcext:value-type="string">
            <text:p>30:10:110101:850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15" office:value-type="string" calcext:value-type="string">
            <text:p>30:10:110101:851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15" office:value-type="string" calcext:value-type="string">
            <text:p>30:10:110101:852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15" office:value-type="string" calcext:value-type="string">
            <text:p>30:10:110101:85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15" office:value-type="string" calcext:value-type="string">
            <text:p>30:10:110101:853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15" office:value-type="string" calcext:value-type="string">
            <text:p>30:10:110101:853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15" office:value-type="string" calcext:value-type="string">
            <text:p>30:10:110101:855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15" office:value-type="string" calcext:value-type="string">
            <text:p>30:10:110101: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15" office:value-type="string" calcext:value-type="string">
            <text:p>30:10:110101:916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15" office:value-type="string" calcext:value-type="string">
            <text:p>30:10:110101:916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15" office:value-type="string" calcext:value-type="string">
            <text:p>30:10:110101:918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15" office:value-type="string" calcext:value-type="string">
            <text:p>30:10:110101:919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15" office:value-type="string" calcext:value-type="string">
            <text:p>30:10:110101:920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15" office:value-type="string" calcext:value-type="string">
            <text:p>30:10:110101:920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15" office:value-type="string" calcext:value-type="string">
            <text:p>30:10:110101:92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15" office:value-type="string" calcext:value-type="string">
            <text:p>30:10:110101:924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15" office:value-type="string" calcext:value-type="string">
            <text:p>30:10:110101:925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15" office:value-type="string" calcext:value-type="string">
            <text:p>30:10:110101:927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15" office:value-type="string" calcext:value-type="string">
            <text:p>30:10:110101:927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15" office:value-type="string" calcext:value-type="string">
            <text:p>30:10:110101:928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15" office:value-type="string" calcext:value-type="string">
            <text:p>30:10:110101:928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15" office:value-type="string" calcext:value-type="string">
            <text:p>30:10:110101:935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15" office:value-type="string" calcext:value-type="string">
            <text:p>30:10:110101:939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15" office:value-type="string" calcext:value-type="string">
            <text:p>30:10:110101:941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15" office:value-type="string" calcext:value-type="string">
            <text:p>30:10:110101:941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15" office:value-type="string" calcext:value-type="string">
            <text:p>30:10:110101:942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15" office:value-type="string" calcext:value-type="string">
            <text:p>30:10:110101:964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15" office:value-type="string" calcext:value-type="string">
            <text:p>30:10:110101:964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15" office:value-type="string" calcext:value-type="string">
            <text:p>30:10:110101:964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15" office:value-type="string" calcext:value-type="string">
            <text:p>30:10:110101:9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15" office:value-type="string" calcext:value-type="string">
            <text:p>30:10:110101:983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15" office:value-type="string" calcext:value-type="string">
            <text:p>30:10:110101:983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15" office:value-type="string" calcext:value-type="string">
            <text:p>30:10:110311:121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15" office:value-type="string" calcext:value-type="string">
            <text:p>30:10:110313:44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15" office:value-type="string" calcext:value-type="string">
            <text:p>30:11:050101:131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15" office:value-type="string" calcext:value-type="string">
            <text:p>30:11:060101:100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15" office:value-type="string" calcext:value-type="string">
            <text:p>30:11:060101:71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15" office:value-type="string" calcext:value-type="string">
            <text:p>30:11:070201:53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15" office:value-type="string" calcext:value-type="string">
            <text:p>30:11:090101:105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15" office:value-type="string" calcext:value-type="string">
            <text:p>30:11:130201:19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15" office:value-type="string" calcext:value-type="string">
            <text:p>30:11:130201:99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15" office:value-type="string" calcext:value-type="string">
            <text:p>30:11:160101:118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15" office:value-type="string" calcext:value-type="string">
            <text:p>30:11:160101:120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15" office:value-type="string" calcext:value-type="string">
            <text:p>30:11:160101:129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15" office:value-type="string" calcext:value-type="string">
            <text:p>30:11:160101:130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15" office:value-type="string" calcext:value-type="string">
            <text:p>30:11:160101:137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15" office:value-type="string" calcext:value-type="string">
            <text:p>30:11:160101:140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15" office:value-type="string" calcext:value-type="string">
            <text:p>30:11:160101:147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15" office:value-type="string" calcext:value-type="string">
            <text:p>30:11:160101:149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15" office:value-type="string" calcext:value-type="string">
            <text:p>30:11:160101:150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15" office:value-type="string" calcext:value-type="string">
            <text:p>30:11:160101:17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15" office:value-type="string" calcext:value-type="string">
            <text:p>30:11:160101:19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15" office:value-type="string" calcext:value-type="string">
            <text:p>30:11:160101:237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15" office:value-type="string" calcext:value-type="string">
            <text:p>30:11:160101:254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15" office:value-type="string" calcext:value-type="string">
            <text:p>30:11:160101:257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15" office:value-type="string" calcext:value-type="string">
            <text:p>30:11:160101:26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15" office:value-type="string" calcext:value-type="string">
            <text:p>30:11:160101:9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15" office:value-type="string" calcext:value-type="string">
            <text:p>30:11:160101:9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15" office:value-type="string" calcext:value-type="string">
            <text:p>30:11:160101:9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15" office:value-type="string" calcext:value-type="string">
            <text:p>30:11:160101:96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15" office:value-type="string" calcext:value-type="string">
            <text:p>30:12:000000:501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15" office:value-type="string" calcext:value-type="string">
            <text:p>30:12:000000:883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15" office:value-type="string" calcext:value-type="string">
            <text:p>30:12:000000:889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15" office:value-type="string" calcext:value-type="string">
            <text:p>30:12:010016:18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15" office:value-type="string" calcext:value-type="string">
            <text:p>30:12:010044:27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15" office:value-type="string" calcext:value-type="string">
            <text:p>30:12:010407:6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15" office:value-type="string" calcext:value-type="string">
            <text:p>30:12:010431:186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15" office:value-type="string" calcext:value-type="string">
            <text:p>30:12:010441:12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15" office:value-type="string" calcext:value-type="string">
            <text:p>30:12:010441:12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15" office:value-type="string" calcext:value-type="string">
            <text:p>30:12:010548:229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15" office:value-type="string" calcext:value-type="string">
            <text:p>30:12:010593:29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15" office:value-type="string" calcext:value-type="string">
            <text:p>30:12:020021:46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15" office:value-type="string" calcext:value-type="string">
            <text:p>30:12:020021:46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15" office:value-type="string" calcext:value-type="string">
            <text:p>30:12:020023:25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15" office:value-type="string" calcext:value-type="string">
            <text:p>30:12:020030:2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15" office:value-type="string" calcext:value-type="string">
            <text:p>30:12:020062:1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15" office:value-type="string" calcext:value-type="string">
            <text:p>30:12:020062:3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15" office:value-type="string" calcext:value-type="string">
            <text:p>30:12:020173:7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15" office:value-type="string" calcext:value-type="string">
            <text:p>30:12:020287:258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15" office:value-type="string" calcext:value-type="string">
            <text:p>30:12:020309:917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15" office:value-type="string" calcext:value-type="string">
            <text:p>30:12:020349:29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15" office:value-type="string" calcext:value-type="string">
            <text:p>30:12:020441: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15" office:value-type="string" calcext:value-type="string">
            <text:p>30:12:020505: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15" office:value-type="string" calcext:value-type="string">
            <text:p>30:12:020662:1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15" office:value-type="string" calcext:value-type="string">
            <text:p>30:12:020662:29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15" office:value-type="string" calcext:value-type="string">
            <text:p>30:12:020679:1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15" office:value-type="string" calcext:value-type="string">
            <text:p>30:12:020711: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15" office:value-type="string" calcext:value-type="string">
            <text:p>30:12:020716: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15" office:value-type="string" calcext:value-type="string">
            <text:p>30:12:020768:1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15" office:value-type="string" calcext:value-type="string">
            <text:p>30:12:020787:1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15" office:value-type="string" calcext:value-type="string">
            <text:p>30:12:020847:25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15" office:value-type="string" calcext:value-type="string">
            <text:p>30:12:020886:288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15" office:value-type="string" calcext:value-type="string">
            <text:p>30:12:020997:120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15" office:value-type="string" calcext:value-type="string">
            <text:p>30:12:020998:1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15" office:value-type="string" calcext:value-type="string">
            <text:p>30:12:020998:25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15" office:value-type="string" calcext:value-type="string">
            <text:p>30:12:020999:1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15" office:value-type="string" calcext:value-type="string">
            <text:p>30:12:021003:57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15" office:value-type="string" calcext:value-type="string">
            <text:p>30:12:021021:1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15" office:value-type="string" calcext:value-type="string">
            <text:p>30:12:021098:44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15" office:value-type="string" calcext:value-type="string">
            <text:p>30:12:022015: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15" office:value-type="string" calcext:value-type="string">
            <text:p>30:12:022021:34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15" office:value-type="string" calcext:value-type="string">
            <text:p>30:12:022033:4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15" office:value-type="string" calcext:value-type="string">
            <text:p>30:12:022057: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15" office:value-type="string" calcext:value-type="string">
            <text:p>30:12:022090:15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15" office:value-type="string" calcext:value-type="string">
            <text:p>30:12:022090:47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15" office:value-type="string" calcext:value-type="string">
            <text:p>30:12:022108:9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15" office:value-type="string" calcext:value-type="string">
            <text:p>30:12:030046:19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15" office:value-type="string" calcext:value-type="string">
            <text:p>30:12:030070:9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15" office:value-type="string" calcext:value-type="string">
            <text:p>30:12:030074: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15" office:value-type="string" calcext:value-type="string">
            <text:p>30:12:030116:143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15" office:value-type="string" calcext:value-type="string">
            <text:p>30:12:030141:10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15" office:value-type="string" calcext:value-type="string">
            <text:p>30:12:030141:2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15" office:value-type="string" calcext:value-type="string">
            <text:p>30:12:030143:5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15" office:value-type="string" calcext:value-type="string">
            <text:p>30:12:030169:1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15" office:value-type="string" calcext:value-type="string">
            <text:p>30:12:030202:1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15" office:value-type="string" calcext:value-type="string">
            <text:p>30:12:030286:1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15" office:value-type="string" calcext:value-type="string">
            <text:p>30:12:030307:1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15" office:value-type="string" calcext:value-type="string">
            <text:p>30:12:030307:5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15" office:value-type="string" calcext:value-type="string">
            <text:p>30:12:030438:32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15" office:value-type="string" calcext:value-type="string">
            <text:p>30:12:030438:32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15" office:value-type="string" calcext:value-type="string">
            <text:p>30:12:030505:5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15" office:value-type="string" calcext:value-type="string">
            <text:p>30:12:030522:29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15" office:value-type="string" calcext:value-type="string">
            <text:p>30:12:030522:3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15" office:value-type="string" calcext:value-type="string">
            <text:p>30:12:030601:20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15" office:value-type="string" calcext:value-type="string">
            <text:p>30:12:030605:4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15" office:value-type="string" calcext:value-type="string">
            <text:p>30:12:030642:127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15" office:value-type="string" calcext:value-type="string">
            <text:p>30:12:030642:127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15" office:value-type="string" calcext:value-type="string">
            <text:p>30:12:030642:127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15" office:value-type="string" calcext:value-type="string">
            <text:p>30:12:030642:127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15" office:value-type="string" calcext:value-type="string">
            <text:p>30:12:030642:128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15" office:value-type="string" calcext:value-type="string">
            <text:p>30:12:030642:128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15" office:value-type="string" calcext:value-type="string">
            <text:p>30:12:030670:24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15" office:value-type="string" calcext:value-type="string">
            <text:p>30:12:030860:79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15" office:value-type="string" calcext:value-type="string">
            <text:p>30:12:032001:59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15" office:value-type="string" calcext:value-type="string">
            <text:p>30:12:032021:4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15" office:value-type="string" calcext:value-type="string">
            <text:p>30:12:032042:2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15" office:value-type="string" calcext:value-type="string">
            <text:p>30:12:032046:1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15" office:value-type="string" calcext:value-type="string">
            <text:p>30:12:032066:1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15" office:value-type="string" calcext:value-type="string">
            <text:p>30:12:032087:1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15" office:value-type="string" calcext:value-type="string">
            <text:p>30:12:032089:29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15" office:value-type="string" calcext:value-type="string">
            <text:p>30:12:032136:23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15" office:value-type="string" calcext:value-type="string">
            <text:p>30:12:032136:23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15" office:value-type="string" calcext:value-type="string">
            <text:p>30:12:040011:1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15" office:value-type="string" calcext:value-type="string">
            <text:p>30:12:040028:2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15" office:value-type="string" calcext:value-type="string">
            <text:p>30:12:040029:13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15" office:value-type="string" calcext:value-type="string">
            <text:p>30:12:040041:22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15" office:value-type="string" calcext:value-type="string">
            <text:p>30:12:040045:3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15" office:value-type="string" calcext:value-type="string">
            <text:p>30:12:040059: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15" office:value-type="string" calcext:value-type="string">
            <text:p>30:12:040059: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15" office:value-type="string" calcext:value-type="string">
            <text:p>30:12:040079:25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15" office:value-type="string" calcext:value-type="string">
            <text:p>30:12:040080:1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15" office:value-type="string" calcext:value-type="string">
            <text:p>30:12:040080:1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15" office:value-type="string" calcext:value-type="string">
            <text:p>30:12:040083:197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15" office:value-type="string" calcext:value-type="string">
            <text:p>30:12:040083:198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15" office:value-type="string" calcext:value-type="string">
            <text:p>30:12:040100:20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15" office:value-type="string" calcext:value-type="string">
            <text:p>30:12:040100:43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15" office:value-type="string" calcext:value-type="string">
            <text:p>30:12:040100:72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15" office:value-type="string" calcext:value-type="string">
            <text:p>30:12:040100:73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15" office:value-type="string" calcext:value-type="string">
            <text:p>30:12:040100:78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15" office:value-type="string" calcext:value-type="string">
            <text:p>30:12:040123:3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15" office:value-type="string" calcext:value-type="string">
            <text:p>30:12:040176:11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15" office:value-type="string" calcext:value-type="string">
            <text:p>30:12:040176:11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15" office:value-type="string" calcext:value-type="string">
            <text:p>30:12:040176:23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15" office:value-type="string" calcext:value-type="string">
            <text:p>30:12:040176:25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15" office:value-type="string" calcext:value-type="string">
            <text:p>30:12:040346:3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15" office:value-type="string" calcext:value-type="string">
            <text:p>30:12:040429:14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15" office:value-type="string" calcext:value-type="string">
            <text:p>30:12:040429:29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15" office:value-type="string" calcext:value-type="string">
            <text:p>30:12:040429:48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15" office:value-type="string" calcext:value-type="string">
            <text:p>30:12:040429:6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15" office:value-type="string" calcext:value-type="string">
            <text:p>30:12:040467:20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15" office:value-type="string" calcext:value-type="string">
            <text:p>30:12:040836:3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15" office:value-type="string" calcext:value-type="string">
            <text:p>30:12:040906:2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15" office:value-type="string" calcext:value-type="string">
            <text:p>30:12:041200:2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15" office:value-type="string" calcext:value-type="string">
            <text:p>30:12:041281: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15" office:value-type="string" calcext:value-type="string">
            <text:p>30:12:041801:17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15" office:value-type="string" calcext:value-type="string">
            <text:p>30:12:042022:12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15" office:value-type="string" calcext:value-type="string">
            <text:p>30:12:042029:2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15" office:value-type="string" calcext:value-type="string">
            <text:p>30:12:042040:10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15" office:value-type="string" calcext:value-type="string">
            <text:p>30:12:042040:111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15" office:value-type="string" calcext:value-type="string">
            <text:p>30:12:042040:111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15" office:value-type="string" calcext:value-type="string">
            <text:p>30:12:042040:13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15" office:value-type="string" calcext:value-type="string">
            <text:p>30:12:042049:96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15" office:value-type="string" calcext:value-type="string">
            <text:p>30:13:010237: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15" office:value-type="string" calcext:value-type="string">
            <text:p>30:13:010401:13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15" office:value-type="string" calcext:value-type="string">
            <text:p>30:13:010401:1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15" office:value-type="string" calcext:value-type="string">
            <text:p>30:01:000000: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15" office:value-type="string" calcext:value-type="string">
            <text:p>30:01:130201:10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15" office:value-type="string" calcext:value-type="string">
            <text:p>30:01:150101:346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15" office:value-type="string" calcext:value-type="string">
            <text:p>30:02:060102:8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15" office:value-type="string" calcext:value-type="string">
            <text:p>30:02:120101:7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15" office:value-type="string" calcext:value-type="string">
            <text:p>30:02:150301:1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15" office:value-type="string" calcext:value-type="string">
            <text:p>30:02:160501:22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15" office:value-type="string" calcext:value-type="string">
            <text:p>30:02:190101:85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15" office:value-type="string" calcext:value-type="string">
            <text:p>30:02:190102:39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15" office:value-type="string" calcext:value-type="string">
            <text:p>30:03:050105:28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15" office:value-type="string" calcext:value-type="string">
            <text:p>30:04:010101:956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15" office:value-type="string" calcext:value-type="string">
            <text:p>30:04:010103:14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15" office:value-type="string" calcext:value-type="string">
            <text:p>30:04:010103:797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15" office:value-type="string" calcext:value-type="string">
            <text:p>30:04:010105:60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15" office:value-type="string" calcext:value-type="string">
            <text:p>30:04:060101:16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15" office:value-type="string" calcext:value-type="string">
            <text:p>30:04:100101:785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15" office:value-type="string" calcext:value-type="string">
            <text:p>30:04:130102:1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15" office:value-type="string" calcext:value-type="string">
            <text:p>30:04:150102:64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15" office:value-type="string" calcext:value-type="string">
            <text:p>30:04:160101:35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15" office:value-type="string" calcext:value-type="string">
            <text:p>30:05:040109:4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15" office:value-type="string" calcext:value-type="string">
            <text:p>30:05:040136:141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15" office:value-type="string" calcext:value-type="string">
            <text:p>30:05:050105:1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15" office:value-type="string" calcext:value-type="string">
            <text:p>30:05:050105:2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15" office:value-type="string" calcext:value-type="string">
            <text:p>30:05:050113:15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15" office:value-type="string" calcext:value-type="string">
            <text:p>30:05:060101:39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15" office:value-type="string" calcext:value-type="string">
            <text:p>30:05:180106:5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15" office:value-type="string" calcext:value-type="string">
            <text:p>30:06:040102:8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15" office:value-type="string" calcext:value-type="string">
            <text:p>30:06:040102:8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15" office:value-type="string" calcext:value-type="string">
            <text:p>30:06:040302:186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15" office:value-type="string" calcext:value-type="string">
            <text:p>30:06:040302:187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15" office:value-type="string" calcext:value-type="string">
            <text:p>30:06:050101:140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15" office:value-type="string" calcext:value-type="string">
            <text:p>30:06:100936:93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15" office:value-type="string" calcext:value-type="string">
            <text:p>30:06:130101:19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15" office:value-type="string" calcext:value-type="string">
            <text:p>30:07:250501:268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15" office:value-type="string" calcext:value-type="string">
            <text:p>30:08:010801:24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15" office:value-type="string" calcext:value-type="string">
            <text:p>30:08:040101:25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15" office:value-type="string" calcext:value-type="string">
            <text:p>30:08:060101:26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15" office:value-type="string" calcext:value-type="string">
            <text:p>30:08:060102:2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15" office:value-type="string" calcext:value-type="string">
            <text:p>30:08:070101:68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4" calcext:value-type="date">
            <text:p>24.10.2020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15" office:value-type="string" calcext:value-type="string">
            <text:p>30:08:100104:125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15" office:value-type="string" calcext:value-type="string">
            <text:p>30:08:100104:125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15" office:value-type="string" calcext:value-type="string">
            <text:p>30:08:110102:4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4" calcext:value-type="date">
            <text:p>24.10.2020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15" office:value-type="string" calcext:value-type="string">
            <text:p>30:08:110108:187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15" office:value-type="string" calcext:value-type="string">
            <text:p>30:08:110109:399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15" office:value-type="string" calcext:value-type="string">
            <text:p>30:08:110109:399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15" office:value-type="string" calcext:value-type="string">
            <text:p>30:08:110109:400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15" office:value-type="string" calcext:value-type="string">
            <text:p>30:08:110109:400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15" office:value-type="string" calcext:value-type="string">
            <text:p>30:08:110109:421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15" office:value-type="string" calcext:value-type="string">
            <text:p>30:08:110109:422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15" office:value-type="string" calcext:value-type="string">
            <text:p>30:08:110109:444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5" calcext:value-type="date">
            <text:p>25.10.2020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15" office:value-type="string" calcext:value-type="string">
            <text:p>30:08:110110:168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15" office:value-type="string" calcext:value-type="string">
            <text:p>30:08:120108:20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15" office:value-type="string" calcext:value-type="string">
            <text:p>30:08:120112:1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15" office:value-type="string" calcext:value-type="string">
            <text:p>30:08:120119:148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15" office:value-type="string" calcext:value-type="string">
            <text:p>30:08:120123:85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5" calcext:value-type="date">
            <text:p>25.10.2020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15" office:value-type="string" calcext:value-type="string">
            <text:p>30:08:120123:85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15" office:value-type="string" calcext:value-type="string">
            <text:p>30:08:120124:16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5" calcext:value-type="date">
            <text:p>25.10.2020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15" office:value-type="string" calcext:value-type="string">
            <text:p>30:09:080220:16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15" office:value-type="string" calcext:value-type="string">
            <text:p>30:09:100106:63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15" office:value-type="string" calcext:value-type="string">
            <text:p>30:09:130304:22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15" office:value-type="string" calcext:value-type="string">
            <text:p>30:09:130304:22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15" office:value-type="string" calcext:value-type="string">
            <text:p>30:10:010202: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15" office:value-type="string" calcext:value-type="string">
            <text:p>30:10:060102:25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15" office:value-type="string" calcext:value-type="string">
            <text:p>30:10:110303:166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15" office:value-type="string" calcext:value-type="string">
            <text:p>30:11:050101:259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15" office:value-type="string" calcext:value-type="string">
            <text:p>30:11:070101:1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15" office:value-type="string" calcext:value-type="string">
            <text:p>30:11:110101:124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15" office:value-type="string" calcext:value-type="string">
            <text:p>30:11:160101:134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15" office:value-type="string" calcext:value-type="string">
            <text:p>30:11:160101:238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15" office:value-type="string" calcext:value-type="string">
            <text:p>30:12:000000:867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15" office:value-type="string" calcext:value-type="string">
            <text:p>30:12:000000:889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15" office:value-type="string" calcext:value-type="string">
            <text:p>30:12:010013:3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15" office:value-type="string" calcext:value-type="string">
            <text:p>30:12:010252: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15" office:value-type="string" calcext:value-type="string">
            <text:p>30:12:010653:30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15" office:value-type="string" calcext:value-type="string">
            <text:p>30:12:010653:31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15" office:value-type="string" calcext:value-type="string">
            <text:p>30:12:010669:9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15" office:value-type="string" calcext:value-type="string">
            <text:p>30:12:010736:16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15" office:value-type="string" calcext:value-type="string">
            <text:p>30:12:012014: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15" office:value-type="string" calcext:value-type="string">
            <text:p>30:12:020025:48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15" office:value-type="string" calcext:value-type="string">
            <text:p>30:12:020025:55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15" office:value-type="string" calcext:value-type="string">
            <text:p>30:12:020029:10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15" office:value-type="string" calcext:value-type="string">
            <text:p>30:12:020135:14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15" office:value-type="string" calcext:value-type="string">
            <text:p>30:12:020140:16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15" office:value-type="string" calcext:value-type="string">
            <text:p>30:12:020193:35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15" office:value-type="string" calcext:value-type="string">
            <text:p>30:12:020198:74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15" office:value-type="string" calcext:value-type="string">
            <text:p>30:12:020198:74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15" office:value-type="string" calcext:value-type="string">
            <text:p>30:12:020205:45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15" office:value-type="string" calcext:value-type="string">
            <text:p>30:12:020205:45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15" office:value-type="string" calcext:value-type="string">
            <text:p>30:12:020246:27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15" office:value-type="string" calcext:value-type="string">
            <text:p>30:12:020281:27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15" office:value-type="string" calcext:value-type="string">
            <text:p>30:12:020441: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15" office:value-type="string" calcext:value-type="string">
            <text:p>30:12:020503:26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15" office:value-type="string" calcext:value-type="string">
            <text:p>30:12:020503:26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15" office:value-type="string" calcext:value-type="string">
            <text:p>30:12:020507:28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15" office:value-type="string" calcext:value-type="string">
            <text:p>30:12:020551: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15" office:value-type="string" calcext:value-type="string">
            <text:p>30:12:020664:1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15" office:value-type="string" calcext:value-type="string">
            <text:p>30:12:020949:51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15" office:value-type="string" calcext:value-type="string">
            <text:p>30:12:020997:132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15" office:value-type="string" calcext:value-type="string">
            <text:p>30:12:022035:7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15" office:value-type="string" calcext:value-type="string">
            <text:p>30:12:022037:4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15" office:value-type="string" calcext:value-type="string">
            <text:p>30:12:022092: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15" office:value-type="string" calcext:value-type="string">
            <text:p>30:12:030004:46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15" office:value-type="string" calcext:value-type="string">
            <text:p>30:12:030046:5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15" office:value-type="string" calcext:value-type="string">
            <text:p>30:12:030137:3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15" office:value-type="string" calcext:value-type="string">
            <text:p>30:12:030183:31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15" office:value-type="string" calcext:value-type="string">
            <text:p>30:12:030199:5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15" office:value-type="string" calcext:value-type="string">
            <text:p>30:12:030199:5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15" office:value-type="string" calcext:value-type="string">
            <text:p>30:12:030324:5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15" office:value-type="string" calcext:value-type="string">
            <text:p>30:12:030795:1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15" office:value-type="string" calcext:value-type="string">
            <text:p>30:12:040009:8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15" office:value-type="string" calcext:value-type="string">
            <text:p>30:12:040028: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15" office:value-type="string" calcext:value-type="string">
            <text:p>30:12:040047:2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15" office:value-type="string" calcext:value-type="string">
            <text:p>30:12:040058:6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15" office:value-type="string" calcext:value-type="string">
            <text:p>30:12:040070:2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15" office:value-type="string" calcext:value-type="string">
            <text:p>30:12:040083:195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15" office:value-type="string" calcext:value-type="string">
            <text:p>30:12:040100:80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15" office:value-type="string" calcext:value-type="string">
            <text:p>30:12:040173:1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15" office:value-type="string" calcext:value-type="string">
            <text:p>30:12:040228:2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15" office:value-type="string" calcext:value-type="string">
            <text:p>30:12:040375:20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15" office:value-type="string" calcext:value-type="string">
            <text:p>30:12:040375:20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15" office:value-type="string" calcext:value-type="string">
            <text:p>30:12:040429:132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15" office:value-type="string" calcext:value-type="string">
            <text:p>30:12:040467:20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15" office:value-type="string" calcext:value-type="string">
            <text:p>30:12:040467:3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15" office:value-type="string" calcext:value-type="string">
            <text:p>30:12:040470:3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15" office:value-type="string" calcext:value-type="string">
            <text:p>30:12:040475:3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15" office:value-type="string" calcext:value-type="string">
            <text:p>30:12:040483:13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15" office:value-type="string" calcext:value-type="string">
            <text:p>30:12:040657:16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15" office:value-type="string" calcext:value-type="string">
            <text:p>30:12:040757: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15" office:value-type="string" calcext:value-type="string">
            <text:p>30:12:040905:15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15" office:value-type="string" calcext:value-type="string">
            <text:p>30:12:040905:15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15" office:value-type="string" calcext:value-type="string">
            <text:p>30:12:041000: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15" office:value-type="string" calcext:value-type="string">
            <text:p>30:12:041324:1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15" office:value-type="string" calcext:value-type="string">
            <text:p>30:12:041339:13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15" office:value-type="string" calcext:value-type="string">
            <text:p>30:12:041556:27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15" office:value-type="string" calcext:value-type="string">
            <text:p>30:12:041650:129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15" office:value-type="string" calcext:value-type="string">
            <text:p>30:12:042010:10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15" office:value-type="string" calcext:value-type="string">
            <text:p>30:12:042022:16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15" office:value-type="string" calcext:value-type="string">
            <text:p>30:12:042039:12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 table:number-rows-repeated="10477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18T14:34:18.842000000</dc:date>
    <meta:print-date>2020-08-20T09:13:54Z</meta:print-date>
    <meta:editing-duration>PT17M46S</meta:editing-duration>
    <meta:editing-cycles>1</meta:editing-cycles>
    <meta:document-statistic meta:table-count="3" meta:cell-count="3706" meta:object-count="0"/>
  </office:meta>
</office:document-meta>
</file>